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4EFF6907DE10A498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officeooo:paragraph-rsid="000d3012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3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11a24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0d3012" style:font-size-asian="11pt" style:font-name-complex="Verdana" style:font-size-complex="11pt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officeooo:paragraph-rsid="000d3012" style:font-size-asian="11pt" style:font-weight-asian="bold" style:font-name-complex="Verdana" style:font-size-complex="11pt"/>
    </style:style>
    <style:style style:name="P6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officeooo:paragraph-rsid="000d3012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officeooo:paragraph-rsid="000d3012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officeooo:rsid="001178b7" officeooo:paragraph-rsid="0012078a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language="es" fo:country="AR" fo:font-weight="normal" officeooo:rsid="0011a242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11a242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use-window-font-color="true" style:font-name="Verdana" fo:font-size="11pt" fo:font-style="normal" style:text-underline-style="none" fo:font-weight="normal" officeooo:rsid="01e8d9d5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9" style:family="text">
      <style:text-properties fo:color="#000000" style:font-name="Verdana" fo:font-size="11pt" style:font-size-asian="11pt" style:font-name-complex="Verdana" style:font-size-complex="11pt"/>
    </style:style>
    <style:style style:name="T10" style:family="text">
      <style:text-properties officeooo:rsid="000d30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3"><text:span text:style-name="T3">La Comisión de SEGURIDAD PUBLICA ha considerado el proyecto de Comunicación 32</text:span><text:span text:style-name="T4">715</text:span><text:span text:style-name="T3"> CD-BJS, del señor diputado Eggimann</text:span><text:span text:style-name="T5">, </text:span><text:span text:style-name="T6">p</text:span><text:span text:style-name="T8">or el cual se solicita a través del organismo correspondiente, disponga evaluar y arbitrar las medidas necesarias a los fines de que se realicen mayores controles de seguridad, en establecimientos educativos, dados los robos y daños producidos en tres escuelas de la ciudad de Santa Fe, departamento La Capital</text:span><text:span text:style-name="T7">; </text:span><text:span text:style-name="T9">y, </text:span><text:span text:style-name="T7">por las razones expuestas en sus fundamentos y las que podrá dar el miembro informante, esta Comisión aconseja la aprobación del mismo.</text:span></text:p>
      <text:list xml:id="list875413830" text:style-name="L1">
        <text:list-header>
          <text:p text:style-name="P6"/>
        </text:list-header>
      </text:list>
      <text:p text:style-name="P2">Sala de la <text:s/>Comisión, <text:span text:style-name="T10">03-05-2017</text:span></text:p>
      <text:p text:style-name="P7"/>
      <text:p text:style-name="P8">FIRMANTES: PIERONI – MIRABELLA – PALO OLIVER – TEJEDA – FERNANDEZ - GALAS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4EFF6907DE10A498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3:36:38.604815776</dc:date>
    <meta:print-date>2017-05-03T14:08:29.187517137</meta:print-date>
    <meta:editing-cycles>44</meta:editing-cycles>
    <meta:editing-duration>PT1H15M24S</meta:editing-duration>
    <meta:generator>LibreOffice/5.3.1.2$Linux_X86_64 LibreOffice_project/30m0$Build-2</meta:generator>
    <meta:document-statistic meta:table-count="0" meta:image-count="2" meta:object-count="0" meta:page-count="1" meta:paragraph-count="6" meta:word-count="128" meta:character-count="840" meta:non-whitespace-character-count="707"/>
  </office:meta>
</office:document-meta>
</file>